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1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1.6763in" style:use-optimal-column-width="false"/>
    </style:style>
    <style:style style:name="TableColumn24" style:family="table-column">
      <style:table-column-properties style:column-width="5.0215in" style:use-optimal-column-width="false"/>
    </style:style>
    <style:style style:name="Table22" style:family="table">
      <style:table-properties style:width="6.6979in" fo:margin-left="-0.0361in" table:align="left"/>
    </style:style>
    <style:style style:name="TableRow25" style:family="table-row">
      <style:table-row-properties style:min-row-height="0.683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top="0.1381in" fo:margin-bottom="0.2166in" style:line-height-at-least="0.2166in" fo:background-color="#FFFFFF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 style:line-height-at-least="0.2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text-align="justify" fo:background-color="#FFFFFF"/>
    </style:style>
    <style:style style:name="TableRow47" style:family="table-row">
      <style:table-row-properties style:min-row-height="0.289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1" style:family="paragraph">
      <style:paragraph-properties fo:margin-bottom="0in" style:line-height-at-least="0.0694in" fo:margin-right="0.1972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284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1" style:family="paragraph">
      <style:paragraph-properties fo:margin-bottom="0in" style:line-height-at-least="0.0694in" fo:margin-right="0.1972in"/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2.454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3256in"/>
          <style:tab-stop style:type="left" style:position="0.6208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6208in"/>
          <style:tab-stop style:type="left" style:position="1.0638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ny1" style:family="paragraph">
      <style:paragraph-properties fo:text-align="justify" fo:margin-top="0.0416in" fo:margin-bottom="0.0416in" fo:line-height="100%" fo:margin-right="0.1972in"/>
      <style:text-properties style:font-name="Times New Roman" fo:font-size="12pt" style:font-size-asian="12pt" style:font-size-complex="12pt"/>
    </style:style>
    <style:style style:name="P68" style:parent-style-name="Normalny1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69" style:parent-style-name="Normalny1" style:family="paragraph">
      <style:paragraph-properties fo:text-align="justify" fo:margin-top="0.0416in" fo:margin-bottom="0.0416in" fo:line-height="100%" fo:margin-right="0.1972in">
        <style:tab-stops>
          <style:tab-stop style:type="left" style:position="0.0152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682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1" style:family="paragraph">
      <style:paragraph-properties fo:text-align="justify" fo:margin-top="0.0416in" fo:margin-bottom="0.0416in" fo:line-height="100%" fo:margin-right="0.1972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1" style:family="paragraph">
      <style:paragraph-properties fo:text-align="justify" fo:margin-bottom="0in" fo:margin-left="0.1972in" fo:margin-right="0.1972in">
        <style:tab-stops/>
      </style:paragraph-properties>
    </style:style>
    <style:style style:name="P80" style:parent-style-name="Standard" style:family="paragraph">
      <style:paragraph-properties fo:text-align="justify" fo:margin-top="0.0833in" fo:margin-left="0.1972in" fo:margin-right="0.1972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Hiperłącze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top="0.0833in" fo:margin-left="0.1972in" fo:margin-right="0.1972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5" style:parent-style-name="Standard" style:family="paragraph">
      <style:paragraph-properties fo:text-align="justify" fo:margin-top="0.0833in" fo:margin-left="0.1972in" fo:margin-right="0.1972in">
        <style:tab-stops/>
      </style:paragraph-properties>
    </style:style>
  </office:automatic-styles>
  <office:body>
    <office:text text:use-soft-page-breaks="true">
      <text:p text:style-name="P1">Załącznik</text:p>
      <text:p text:style-name="P2">do Zarządzenia Nr 0050.182.2021</text:p>
      <text:p text:style-name="P3">Burmistrza Miasta Cieszyna</text:p>
      <text:p text:style-name="P4"><text:span text:style-name="T5">z dnia</text:span><text:span text:style-name="T6"><text:s/>29</text:span><text:span text:style-name="T7"><text:s/>marca 2021 r.</text:span></text:p>
      <text:p text:style-name="P8"/>
      <text:p text:style-name="P9"/>
      <text:p text:style-name="P10">OGŁOSZENIE O KONSULTACJI</text:p>
      <text:p text:style-name="P11">PROJEKTU UCHWAŁY RADY MIEJSKIEJ CIESZYNA</text:p>
      <text:p text:style-name="P12"/>
      <text:p text:style-name="P13"><text:span text:style-name="T14">Na podstawie Zarządzenia Nr 0050</text:span><text:span text:style-name="T15">.182</text:span><text:span text:style-name="T16">.2021 z dnia</text:span><text:span text:style-name="T17"><text:s/>29<text:s/></text:span><text:span text:style-name="T18">marca 2021 r.,<text:s/></text:span><text:span text:style-name="T19">Burmistrz Miasta Cieszyna ogłasza przeprowadzenie konsultacji projektu uchwały Rady Miejskiej Cieszyna z radami działalności pożytku publicznego lub organizacjami pozarządowymi i podmiotami wymienionymi w art. 3 ust. 3 ustawy o działalności pożytku publicz</text:span><text:span text:style-name="T20">nego i o wolontariacie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zedmiot konsultacji</text:p>
          </table:table-cell>
          <table:table-cell table:style-name="TableCell28">
            <text:p text:style-name="P29"><text:span text:style-name="T30">Zarządzeni</text:span><text:span text:style-name="T31">e</text:span><text:span text:style-name="T32"><text:s/>Nr 0050</text:span><text:span text:style-name="T33">.182.</text:span><text:span text:style-name="T34">2021 Burmistrza Miasta Cieszyna z dnia</text:span><text:span text:style-name="T35"><text:s/>29.03.</text:span><text:span text:style-name="T36">2021</text:span><text:span text:style-name="T37"><text:s/></text:span><text:span text:style-name="T38">roku<text:s/></text:span><text:span text:style-name="T39">w sprawie przeprowadzenia konsultacji<text:s/></text:span><text:bookmark-start text:name="_Hlk60062773"/><text:span text:style-name="T40">projektu uchwały Rady Miejskiej Cieszyna w sprawie określenia szczegółowych warunków<text:s/></text:span><text:span text:style-name="T41">przyznawania i odpłatności za usługi opiekuńcze</text:span><text:span text:style-name="T42"><text:line-break/></text:span><text:span text:style-name="T43">i specjalistyczne usługi opiekuńcze z wyłączeniem specjalistycznych usług opiekuńczych dla osób z zaburzeniami psychicznymi oraz szczegółowych warunków częściowego lub całkowitego zwolnienia z opłat i trybu i</text:span><text:span text:style-name="T44">ch pobierania</text:span></text:p>
            <text:p text:style-name="P45"><text:bookmark-end text:name="_Hlk60062773"/></text:p>
            <text:p text:style-name="P46"/>
          </table:table-cell>
        </table:table-row>
        <table:table-row table:style-name="TableRow47">
          <table:table-cell table:style-name="TableCell48">
            <text:p text:style-name="P49">Termin konsultacji</text:p>
          </table:table-cell>
          <table:table-cell table:style-name="TableCell50">
            <text:p text:style-name="P51">30 marca 2021 r. – <text:s/>13 kwietnia 2021 r.</text:p>
          </table:table-cell>
        </table:table-row>
        <table:table-row table:style-name="TableRow52">
          <table:table-cell table:style-name="TableCell53">
            <text:p text:style-name="P54">Obszar konsultacji</text:p>
          </table:table-cell>
          <table:table-cell table:style-name="TableCell55">
            <text:p text:style-name="P56">Gmina Cieszyn</text:p>
          </table:table-cell>
        </table:table-row>
        <table:table-row table:style-name="TableRow57">
          <table:table-cell table:style-name="TableCell58">
            <text:p text:style-name="P59">Forma zgłaszania opinii</text:p>
          </table:table-cell>
          <table:table-cell table:style-name="TableCell60">
            <text:p text:style-name="P61">Opinie należy zgłaszać w formie pisemnej:</text:p>
            <text:list text:style-name="LFO14" text:continue-numbering="true">
              <text:list-item>
                <text:p text:style-name="P62">poprzez złożenie w Urzędzie Miejskim w Cieszynie,  Rynek 1,</text:p>
              </text:list-item>
              <text:list-item>
                <text:p text:style-name="P63"><text:span text:style-name="T64">drogą<text:s/></text:span><text:span text:style-name="T65">elektroniczną na adres e-mail: poczta@mops.cieszyn.pl.</text:span></text:p>
              </text:list-item>
            </text:list>
            <text:p text:style-name="P66">Do opinii należy dołączyć oświadczenie osoby, która ją podpisała, o następującej treści:</text:p>
            <text:p text:style-name="P67">„Oświadczam, iż jestem uprawniona/y do składania oświadczeń woli w imieniu ……………………………………… [nazwa<text:s/>organizacji].</text:p>
            <text:p text:style-name="P68">Data: ………………………………….</text:p>
            <text:p text:style-name="P69">Czytelny podpis: ……………………………………”</text:p>
          </table:table-cell>
        </table:table-row>
        <table:table-row table:style-name="TableRow70">
          <table:table-cell table:style-name="TableCell71">
            <text:p text:style-name="P72">Sposób ogłoszenia wyników konsultacji</text:p>
          </table:table-cell>
          <table:table-cell table:style-name="TableCell73">
            <text:p text:style-name="P74"><text:span text:style-name="T75">Wyniki konsultacji w formie raportu podsumowującego zostaną ogłoszone na stronie BIP Urzędu Miejskiego w Cieszynie, na stronie<text:s/></text:span><text:span text:style-name="T76">internetowej Ur</text:span><text:span text:style-name="T77">zędu Miejskiego w Cieszynie oraz na stronie internetowej Cieszyna</text:span><text:span text:style-name="T78">.</text:span></text:p>
          </table:table-cell>
        </table:table-row>
      </table:table>
      <text:p text:style-name="P79"/>
      <text:p text:style-name="P80"><text:span text:style-name="T81">Zapytania i uwagi dotyczące przebiegu konsultacji można zgłaszać do Przewodniczącego</text:span><text:span text:style-name="T82"><text:line-break/></text:span><text:span text:style-name="T83">Zespołu ds. konsultacji, Kierownika Miejskiego Ośrodka Pomocy Społecznej w<text:s/></text:span><text:span text:style-name="T84">Cieszynie –</text:span><text:span text:style-name="T85"><text:line-break/></text:span><text:soft-page-break/><text:span text:style-name="T86">Heleny Smolarz, Miejski Ośrodek Pomocy Społecznej w Cieszynie, ul. Skrajna 5, tel. 33 479 49 00, e-mail:<text:s/></text:span><text:a xlink:href="mailto:poczta@mops.cieszyn.pl" office:target-frame-name="_top" xlink:show="replace"><text:span text:style-name="T87">poczta@mops.cieszyn.pl</text:span></text:a><text:span text:style-name="T88">.</text:span></text:p>
      <text:p text:style-name="P89"><text:span text:style-name="T90">W załączeniu p</text:span><text:span text:style-name="T91">rojekt uchwały Rady Miejskiej Cieszyna w<text:s/></text:span><text:span text:style-name="T92">sprawie<text:s/></text:span><text:span text:style-name="T93">określenia szczegółowych warunków przyznawania i odpłatności za usługi opiekuńcze i specjalistyczne usługi opiekuńcze z wyłączeniem specjalistycznych usług opiekuńczych dla osób z zaburzeniami psychicznymi oraz szczegółowych warunków częściowego lu</text:span><text:span text:style-name="T94">b całkowitego zwolnienia z opłat i trybu ich pobierania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tru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Normalny1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tru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style:language-asian="ar" style:country-asian="SA" fo:hyphenate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Domyślnaczcionkaakapitu2" style:display-name="Domyślna czcionka akapitu2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3" style:display-name="WW8Num11z3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asian="Arial" style:font-name-complex="Times New Roman" style:font-style-complex="italic" fo:background-color="#FFFFFF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color="#000000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background-color="#FFFFFF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text-line-through-type="none" style:text-outline="false" fo:color="#000000" fo:letter-spacing="normal" style:letter-kerning="true" fo:font-size="12pt" style:font-size-asian="12pt" style:font-size-complex="12pt" fo:background-color="#FFFFFF" style:text-emphasize="none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2" style:display-name="WW8Num8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2" style:display-name="WW8Num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asian="Arial" style:font-name-complex="Times New Roman" style:font-style-complex="italic" fo:background-color="#FFFFFF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Lanc</meta:initial-creator>
    <dc:creator>Paulina Wawrzyczek</dc:creator>
    <meta:creation-date>2021-02-23T09:42:00Z</meta:creation-date>
    <dc:date>2021-03-30T11:06:00Z</dc:date>
    <meta:print-date>2021-03-23T10:16:00Z</meta:print-date>
    <meta:template xlink:href="Normal" xlink:type="simple"/>
    <meta:editing-cycles>13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58" meta:character-count="2504" meta:row-count="17" meta:non-whitespace-character-count="2151"/>
  </office:meta>
</office:document-meta>
</file>